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52cm" fo:margin-left="0.009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loext:contextual-spacing="true" fo:line-height="100%" fo:text-indent="0cm" style:auto-text-indent="false"/>
      <style:text-properties fo:color="#323e4f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color="#323e4f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color="#323e4f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color="#002060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color="#002060"/>
    </style:style>
    <style:style style:name="P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/>
    </style:style>
    <style:style style:name="P11" style:family="paragraph" style:parent-style-name="Standard">
      <style:paragraph-properties fo:margin-top="0cm" fo:margin-bottom="0cm" loext:contextual-spacing="false"/>
      <style:text-properties fo:color="#ff000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</style:style>
    <style:style style:name="P15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323e4f"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2060"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2060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0" style:shadow="none"/>
    </style:style>
    <style:style style:name="P22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0" style:shadow="none"/>
      <style:text-properties fo:color="#323e4f" fo:font-weight="bold" style:font-weight-asian="bold"/>
    </style:style>
    <style:style style:name="P23" style:family="paragraph" style:parent-style-name="Standard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line-height="100%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padding-left="0cm" fo:padding-right="0.141cm" fo:padding-top="0.035cm" fo:padding-bottom="0.141cm" fo:border="0.51pt solid #000000" style:shadow="non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 style:shadow="none"/>
      <style:text-properties fo:color="#002060"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color="#002060"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shadow="non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2060" fo:font-weight="bold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2060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323e4f" fo:font-weight="bold" style:font-weight-asian="bold"/>
    </style:style>
    <style:style style:name="P33" style:family="paragraph" style:parent-style-name="List_20_Paragraph" style:list-style-name="WWNum1">
      <style:paragraph-properties fo:margin-top="0cm" fo:margin-bottom="0cm" loext:contextual-spacing="true" fo:line-height="100%" fo:padding-left="0.141cm" fo:padding-right="0.141cm" fo:padding-top="0.035cm" fo:padding-bottom="0.035cm" fo:border="0.51pt solid #000000" style:shadow="none"/>
    </style:style>
    <style:style style:name="T1" style:family="text">
      <style:text-properties fo:color="#002060"/>
    </style:style>
    <style:style style:name="T2" style:family="text">
      <style:text-properties fo:color="#002060" fo:font-weight="bold" style:font-weight-asian="bold"/>
    </style:style>
    <style:style style:name="T3" style:family="text">
      <style:text-properties fo:color="#00206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2060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color="#323e4f"/>
    </style:style>
    <style:style style:name="T7" style:family="text">
      <style:text-properties fo:color="#323e4f" fo:font-weight="bold" style:font-weight-asian="bold"/>
    </style:style>
    <style:style style:name="T8" style:family="text">
      <style:text-properties fo:color="#323e4f"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9" style:family="text">
      <style:text-properties fo:color="#323e4f" fo:font-size="11pt" fo:language="fr" fo:country="FR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0" style:family="text">
      <style:text-properties fo:color="#323e4f" fo:font-weight="normal" style:font-weight-asian="normal" style:font-weight-complex="normal"/>
    </style:style>
    <style:style style:name="T11" style:family="text">
      <style:text-properties fo:color="#17365d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FICHE DE POSTE</text:p>
      <text:p text:style-name="P23"/>
      <text:p text:style-name="P24"><text:span text:style-name="T3">Intitulé du poste</text:span><text:span text:style-name="T1"> </text:span>: <text:s/><text:span text:style-name="T5">Gestionnaire des ressources budgétaires à la Région de Gendarmerie des Pays de la Loire - Nantes</text:span></text:p>
      <text:p text:style-name="P11"/>
      <text:p text:style-name="P25">Poste vacant : Oui <field:fieldmark text:name="__Fieldmark__3289_2770740795" field:type="vnd.oasis.opendocument.field.FORMCHECKBOX"><field:param field:name="Checkbox_Checked" field:value="true"/></field:fieldmark><text:bookmark text:name="__Fieldmark__9_2628245394"/><text:bookmark text:name="__Fieldmark__11_3022818508"/><text:s text:c="6"/>Non <field:fieldmark text:name="__Fieldmark__3295_2770740795" field:type="vnd.oasis.opendocument.field.FORMCHECKBOX"/><text:bookmark text:name="__Fieldmark__14_3022818508"/><text:bookmark text:name="__Fieldmark__16_2628245394"/><text:s/>(si non indiquer dans motif « Mobilité envisagée »)</text:p>
      <text:p text:style-name="P24">Date de vacance de l’emploi : 05/09/2022</text:p>
      <text:p text:style-name="P24">Motif de la vacance :<text:drop-down text:name=""><text:label text:value="Choisissez un élément."/><text:label text:value="Création de poste"/><text:label text:value="Départ à la retraite"/><text:label text:value="Réussite concours ou exapro"/><text:label text:value="Décès"/><text:label text:value="Substitution"/><text:label text:current-selected="true" text:value="Disponibilité"/><text:label text:value="Mutation"/><text:label text:value="Détachement"/><text:label text:value="Mobilité interne"/><text:label text:value="Dépyramidage"/><text:label text:value="Réintégration"/><text:label text:value="Mobilité envisagée (poste SV)"/><text:label text:value="Repyramidage"/><text:label text:value="fin de contrat"/><text:label text:value="Démission"/><text:label text:value="Radiation"/>Disponibilité</text:drop-down></text:p>
      <text:p text:style-name="P24">Nom du titulaire : RENAUD Stéphane</text:p>
      <text:p text:style-name="P15"/>
      <text:p text:style-name="P26"><text:span text:style-name="T2">Domaine fonctionnel</text:span> : <text:drop-down text:name=""><text:label text:value="Choisissez un élément."/><text:label text:value="Achats"/><text:label text:value="Affaires juridiques"/><text:label text:value="Agriculture"/><text:label text:value="Aménagement et développement durable du territoire"/><text:label text:value="Animation, jeunesse et sport"/><text:label text:value="Bâtiment"/><text:label text:value="Communication"/><text:label text:value="Culture et patrimoine"/><text:label text:value="Défense"/><text:label text:value="Direction et pilotage des politique publiques"/><text:label text:value="Enseignement et formation"/><text:label text:value="Environnement"/><text:label text:value="Finances publiques"/><text:label text:current-selected="true" text:value="Gestion budgétaire et financière"/><text:label text:value="International"/><text:label text:value="Intervention technique et logistique"/><text:label text:value="Justice"/><text:label text:value="Lecture publique et documentation"/><text:label text:value="Médical et paramédical"/><text:label text:value="Numérique"/><text:label text:value="Organisation, contrôle et évaluation"/><text:label text:value="Prévention, conseil et pilotage en santé"/><text:label text:value="Recherche"/><text:label text:value="Relation à l'usager"/><text:label text:value="Renseignement"/><text:label text:value="Ressources humaines"/><text:label text:value="Sécurité"/><text:label text:value="Social, enfance, famille"/><text:label text:value="Transports"/>Gestion budgétaire et financière</text:drop-down></text:p>
      <text:p text:style-name="P21"><text:span text:style-name="T2">Type de poste</text:span><text:span text:style-name="T7"> : </text:span><text:drop-down text:name=""><text:label text:value="Choisissez un élément."/><text:label text:current-selected="true" text:value="Administratif"/><text:label text:value="Technique et spécialisé"/><text:label text:value="Police scientifique"/>Administratif</text:drop-down></text:p>
      <text:p text:style-name="P22"/>
      <text:p text:style-name="P21"><text:span text:style-name="T2">Catégorie statutaire</text:span><text:span text:style-name="T7"> : </text:span><text:drop-down text:name=""><text:label text:value="Choisissez un élément."/><text:label text:value="Catégorie A+ (Encadrement supérieur - Emplois de direction)"/><text:label text:value="Catégorie A+ (Encadrement supérieur - Autres emplois fonctionnels)"/><text:label text:value="Catégorie A"/><text:label text:value="Catégorie B"/><text:label text:current-selected="true" text:value="catégorie C"/>catégorie C</text:drop-down></text:p>
      <text:p text:style-name="P22"/>
      <text:p text:style-name="P21"><text:span text:style-name="T2">Corps : </text:span><text:span text:style-name="T8">adjoint </text:span><text:span text:style-name="T7">administratif (AAIOM)</text:span></text:p>
      <text:p text:style-name="P16"/>
      <text:p text:style-name="P6">Si poste emploi fonctionnel ou EFR : </text:p>
      <text:p text:style-name="P4"/>
      <text:p text:style-name="P3"><field:fieldmark text:name="__Fieldmark__3351_2770740795" field:type="vnd.oasis.opendocument.field.FORMCHECKBOX"/><text:bookmark text:name="__Fieldmark__42_2628245394"/><text:bookmark text:name="__Fieldmark__36_3022818508"/><text:span text:style-name="T7"><text:s/>EFR-CAIOM</text:span></text:p>
      <text:p text:style-name="P4"/>
      <text:p text:style-name="P3"><field:fieldmark text:name="__Fieldmark__3363_2770740795" field:type="vnd.oasis.opendocument.field.FORMCHECKBOX"/><text:bookmark text:name="__Fieldmark__50_2628245394"/><text:bookmark text:name="__Fieldmark__41_3022818508"/><text:span text:style-name="T7"><text:s/>EFR-Permanent</text:span></text:p>
      <text:p text:style-name="P4"/>
      <text:p text:style-name="P3"><field:fieldmark text:name="__Fieldmark__3375_2770740795" field:type="vnd.oasis.opendocument.field.FORMCHECKBOX"/><text:bookmark text:name="__Fieldmark__58_2628245394"/><text:bookmark text:name="__Fieldmark__46_3022818508"/><text:span text:style-name="T7"><text:s/>CAIOM - Tremplin</text:span></text:p>
      <text:p text:style-name="P4"/>
      <text:p text:style-name="P3"><field:fieldmark text:name="__Fieldmark__3387_2770740795" field:type="vnd.oasis.opendocument.field.FORMCHECKBOX"/><text:bookmark text:name="__Fieldmark__66_2628245394"/><text:bookmark text:name="__Fieldmark__50_3022818508"/><text:span text:style-name="T7"><text:s/>Emploi-fonctionnel de la filière technique, sociale ou SIC</text:span></text:p>
      <text:p text:style-name="P17"/>
      <text:p text:style-name="P13"><text:span text:style-name="T2">Le poste est-il ouvert aux contractuels ? <text:s text:c="3"/>Oui </text:span><field:fieldmark text:name="__Fieldmark__3401_2770740795" field:type="vnd.oasis.opendocument.field.FORMCHECKBOX"><field:param field:name="Checkbox_Checked" field:value="true"/></field:fieldmark><text:bookmark text:name="__Fieldmark__75_2628245394"/><text:bookmark text:name="Oui"/><text:bookmark text:name="__Fieldmark__61_3022818508"/><text:span text:style-name="T2"><text:s text:c="6"/>Non </text:span><field:fieldmark text:name="__Fieldmark__3411_2770740795" field:type="vnd.oasis.opendocument.field.FORMCHECKBOX"/></text:p>
      <text:p text:style-name="P18"/>
      <text:p text:style-name="P18">Titre III du Livre III du Code général de la fonction publique (anciennement loi n°84-16 du 11 janvier 1984), cocher le ou les article(s) sur le(s)quel(s) s’appuie le recrutement sur contrat :</text:p>
      <text:p text:style-name="P17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4"><field:fieldmark text:name="__Fieldmark__3424_2770740795" field:type="vnd.oasis.opendocument.field.FORMCHECKBOX"/><text:bookmark text:name="__Fieldmark__372_2628245394"/><text:span text:style-name="T5">1° de l’article L332-2 (anciennement 1° de l’article 4)</text:span></text:p>
          </table:table-cell>
          <table:table-cell table:style-name="Tableau1.A1" office:value-type="string">
            <text:p text:style-name="P14"><field:fieldmark text:name="__Fieldmark__3433_2770740795" field:type="vnd.oasis.opendocument.field.FORMCHECKBOX"/><text:bookmark text:name="__Fieldmark__105_2628245394"/><text:bookmark text:name="__Fieldmark__79_3022818508"/><text:span text:style-name="T5"><text:tab/>Article L332-4 (anciennement article 6 bis)</text:span></text:p>
          </table:table-cell>
          <table:table-cell table:style-name="Tableau1.A1" office:value-type="string">
            <text:p text:style-name="P14"><field:fieldmark text:name="__Fieldmark__3444_2770740795" field:type="vnd.oasis.opendocument.field.FORMCHECKBOX"/><text:bookmark text:name="__Fieldmark__114_2628245394"/><text:bookmark text:name="__Fieldmark__88_3022818508"/><text:span text:style-name="T5"><text:tab/>Article L332-22 </text:span></text:p>
            <text:p text:style-name="P20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14"><field:fieldmark text:name="__Fieldmark__3457_2770740795" field:type="vnd.oasis.opendocument.field.FORMCHECKBOX"><field:param field:name="Checkbox_Checked" field:value="true"/></field:fieldmark><text:bookmark text:name="__Fieldmark__124_2628245394"/><text:span text:style-name="T5">2° de l’article L332-2 (anciennement 2° de l’article 4)</text:span></text:p>
          </table:table-cell>
          <table:table-cell table:style-name="Tableau1.A1" office:value-type="string">
            <text:p text:style-name="P14"><field:fieldmark text:name="__Fieldmark__3466_2770740795" field:type="vnd.oasis.opendocument.field.FORMCHECKBOX"/><text:bookmark text:name="__Fieldmark__133_2628245394"/><text:bookmark text:name="__Fieldmark__106_3022818508"/><text:span text:style-name="T5"><text:tab/>Article L332-6 du CGFP </text:span></text:p>
            <text:p text:style-name="P20">(anciennement article 6 quater)</text:p>
          </table:table-cell>
          <table:table-cell table:style-name="Tableau1.A1" office:value-type="string">
            <text:p text:style-name="P14"><field:fieldmark text:name="__Fieldmark__3479_2770740795" field:type="vnd.oasis.opendocument.field.FORMCHECKBOX"/><text:bookmark text:name="__Fieldmark__143_2628245394"/><text:bookmark text:name="__Fieldmark__116_3022818508"/><text:span text:style-name="T5"><text:tab/>Article L332-24 </text:span></text:p>
            <text:p text:style-name="P20">(anciennement article 7 bis)</text:p>
          </table:table-cell>
        </table:table-row>
        <table:table-row table:style-name="Tableau1.1">
          <table:table-cell table:style-name="Tableau1.A1" office:value-type="string">
            <text:p text:style-name="P14"><field:fieldmark text:name="__Fieldmark__3492_2770740795" field:type="vnd.oasis.opendocument.field.FORMCHECKBOX"/><text:bookmark text:name="__Fieldmark__153_2628245394"/><text:bookmark text:name="__Fieldmark__125_3022818508"/><text:span text:style-name="T5"><text:tab/>Article L332-3 du CGFP (anciennement article 6)</text:span></text:p>
          </table:table-cell>
          <table:table-cell table:style-name="Tableau1.A1" office:value-type="string">
            <text:p text:style-name="P14"><field:fieldmark text:name="__Fieldmark__3503_2770740795" field:type="vnd.oasis.opendocument.field.FORMCHECKBOX"/><text:bookmark text:name="__Fieldmark__162_2628245394"/><text:bookmark text:name="__Fieldmark__134_3022818508"/><text:span text:style-name="T5"><text:tab/>Article L332-7 </text:span></text:p>
            <text:p text:style-name="P20">(anciennement article 6 quinquies)</text:p>
          </table:table-cell>
          <table:table-cell table:style-name="Tableau1.A1" office:value-type="string">
            <text:p text:style-name="P20"/>
          </table:table-cell>
        </table:table-row>
      </table:table>
      <text:p text:style-name="P17"/>
      <text:p text:style-name="P19"/>
      <text:p text:style-name="P19"/>
      <text:p text:style-name="P19"/>
      <text:p text:style-name="P19"/>
      <text:p text:style-name="P19">Description du poste</text:p>
      <text:p text:style-name="P16"/>
      <text:p text:style-name="P3"><text:soft-page-break/><text:span text:style-name="T2">Groupe RIFSEEP </text:span><text:span text:style-name="T7">: groupe 2</text:span></text:p>
      <text:p text:style-name="P4"/>
      <text:p text:style-name="P3"><text:span text:style-name="T2">Vos activités principales </text:span><text:span text:style-name="T7">: </text:span></text:p>
      <text:p text:style-name="P9">Chaîne de la dépense</text:p>
      <text:p text:style-name="P9">Création des demandes d’achat courant (au profit des bureaux de la région et des unités du département de Loire-Atlantique).</text:p>
      <text:p text:style-name="P9">Réception et traitement des bons de commande créer par le service exécutant(SGAMI-OUEST).</text:p>
      <text:p text:style-name="P9">Saisie des attestations de service fait.</text:p>
      <text:p text:style-name="P9">Liquidation de factures et transmission au service exécutant</text:p>
      <text:p text:style-name="P9">Création des dossiers de fournisseurs</text:p>
      <text:p text:style-name="P9">Suivi de consommations de crédits par activités (y compris engagements juridiques annuels ) </text:p>
      <text:p text:style-name="P9"/>
      <text:p text:style-name="P9">Marchés interministériels de fourniture de gaz et d’électricité</text:p>
      <text:p text:style-name="P9">Suivi budgétaire des autorisations d’engagement pluriannuelles. </text:p>
      <text:p text:style-name="P9">Recensement et mise à jour des listes des sites inclus dans ces marchés.</text:p>
      <text:p text:style-name="P9"/>
      <text:p text:style-name="P9">Marché interministériels de téléphonie</text:p>
      <text:p text:style-name="P9">Suivi budgétaire des engagements juridiques annuels</text:p>
      <text:p text:style-name="P9">Suivi de la facturation</text:p>
      <text:p text:style-name="P9">Traitement des commandes de matériels d’entretien courant des sections des systèmes d’information et de télécommunication.</text:p>
      <text:p text:style-name="P4"/>
      <text:p text:style-name="P6">Votre environnement professionnel : </text:p>
      <text:p text:style-name="P8"/>
      <text:list xml:id="list386949905" text:style-name="WWNum1">
        <text:list-item>
          <text:p text:style-name="P33"><text:span text:style-name="T7">Activités du service : </text:span><text:span text:style-name="T10">Le bureau du budget et de l’administration est compétent dans le domaine de la programmation et de l’exécution budgétaires ainsi que dans le domaine des affaires d’administration générale (comme marchés publics)</text:span></text:p>
        </text:list-item>
      </text:list>
      <text:p text:style-name="P3"/>
      <text:list xml:id="list163041416677578" text:continue-numbering="true" text:style-name="WWNum1">
        <text:list-item>
          <text:p text:style-name="P33"><text:span text:style-name="T7">Composition et effectifs du service : </text:span><text:span text:style-name="T10">1 agent catégorie A, 1 major, 1 adjudant-chef , 2 adjudants, 2 agents catégorie B, 3 agents de catégorie C</text:span></text:p>
        </text:list-item>
      </text:list>
      <text:p text:style-name="P3"/>
      <text:list xml:id="list163041300456338" text:continue-numbering="true" text:style-name="WWNum1">
        <text:list-item>
          <text:p text:style-name="P33"><text:span text:style-name="T7">Liaisons hiérarchiques : </text:span><text:span text:style-name="T10">Chef de bureau, chef de l’appui opérationnel</text:span></text:p>
        </text:list-item>
      </text:list>
      <text:p text:style-name="P3"/>
      <text:list xml:id="list163041793069838" text:continue-numbering="true" text:style-name="WWNum1">
        <text:list-item>
          <text:p text:style-name="P33"><text:span text:style-name="T7">Liaisons fonctionnelles : </text:span><text:span text:style-name="T9">Unités et services de la RGPL </text:span><text:span text:style-name="T10"><text:s/>– SGAMI OUEST – fournisseurs et prestataires – personnels. </text:span></text:p>
        </text:list-item>
      </text:list>
      <text:p text:style-name="P19"/>
      <text:p text:style-name="P19">Descriptif du profil recherché</text:p>
      <text:p text:style-name="P2"/>
      <text:p text:style-name="P10"/>
      <text:p text:style-name="P24"><text:span text:style-name="T2">Vos compétences principales mises en œuvre </text:span><text:span text:style-name="T7">(listes déroulantes)</text:span></text:p>
      <text:p text:style-name="P32">Connaissances techniques</text:p>
      <text:p text:style-name="P24"><text:drop-down text:name=""><text:label text:value="Connaissance technique au choix"/><text:label text:value="Avoir des compétences budgétaires et comptables"/><text:label text:value="Avoir des compétences en informatique - bureautique"/><text:label text:value="Avoir des compétences juridiques"/><text:label text:current-selected="true" text:value="Connaître l'environnement professionnel"/>Connaître l'environnement professionnel</text:drop-down></text:p>
      <text:p text:style-name="P24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24"><text:drop-down text:name=""><text:label text:value="choix liste"/><text:label text:value="requis"/><text:label text:current-selected="true" text:value="à aquérir"/>à aquérir</text:drop-down></text:p>
      <text:p text:style-name="P24"><text:drop-down text:name=""><text:label text:value="Connaissance technique au choix"/><text:label text:current-selected="true" text:value="Avoir des compétences budgétaires et comptables"/><text:label text:value="Avoir des compétences en informatique - bureautique"/><text:label text:value="Avoir des compétences juridiques"/><text:label text:value="Connaître l'environnement professionnel"/>Avoir des compétences budgétaires et comptables</text:drop-down></text:p>
      <text:p text:style-name="P24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24"><text:soft-page-break/><text:drop-down text:name=""><text:label text:value="choix liste"/><text:label text:current-selected="true" text:value="requis"/><text:label text:value="à aquérir"/>requis</text:drop-down></text:p>
      <text:p text:style-name="P24"><text:span text:style-name="T7"><text:s/></text:span><text:drop-down text:name=""><text:label text:value="Connaissance technique au choix"/><text:label text:value="Avoir des compétences budgétaires et comptables"/><text:label text:current-selected="true" text:value="Avoir des compétences en informatique - bureautique"/><text:label text:value="Avoir des compétences juridiques"/><text:label text:value="Connaître l'environnement professionnel"/>Avoir des compétences en informatique - bureautique</text:drop-down></text:p>
      <text:p text:style-name="P24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24"><text:drop-down text:name=""><text:label text:value="choix liste"/><text:label text:value="requis"/><text:label text:current-selected="true" text:value="à aquérir"/>à aquérir</text:drop-down></text:p>
      <text:p text:style-name="P32"><text:s/>Savoir-faire</text:p>
      <text:p text:style-name="P24"><text:drop-down text:name=""><text:label text:value="Savoir-faire au choix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p>
      <text:p text:style-name="P24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24"><text:drop-down text:name=""><text:label text:value="choix liste"/><text:label text:value="requis"/><text:label text:current-selected="true" text:value="à aquérir"/>à aquérir</text:drop-down></text:p>
      <text:p text:style-name="P24"><text:drop-down text:name=""><text:label text:value="Savoir-faire au choix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<text:p text:style-name="P24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24"><text:drop-down text:name=""><text:label text:value="choix liste"/><text:label text:current-selected="true" text:value="requis"/><text:label text:value="à aquérir"/>requis</text:drop-down></text:p>
      <text:p text:style-name="P24"><text:span text:style-name="T7"><text:s/></text:span><text:drop-down text:name=""><text:label text:value="Savoir-faire au choix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p>
      <text:p text:style-name="P24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24"><text:drop-down text:name=""><text:label text:value="choix liste"/><text:label text:current-selected="true" text:value="requis"/><text:label text:value="à aquérir"/>requis</text:drop-down></text:p>
      <text:p text:style-name="P32"><text:s/>Savoir-être </text:p>
      <text:p text:style-name="P24"><text:drop-down text:name=""><text:label text:value="Savoir-être au choix"/><text:label text:value="avoir le sens des relations humaines"/><text:label text:value="savoir accueillir"/><text:label text:current-selected="true" text:value="savoir s'adapter"/><text:label text:value="savoir s'exprimer oralement"/><text:label text:value="savoir communiquer"/>savoir s'adapter</text:drop-down></text:p>
      <text:p text:style-name="P24"><text:drop-down text:name=""><text:label text:value="choix liste"/><text:label text:value="niveau pratique"/><text:label text:value="niveau expert"/><text:label text:value="niveau initié"/><text:label text:current-selected="true" text:value="niveau maîtrise"/>niveau maîtrise</text:drop-down></text:p>
      <text:p text:style-name="P24"><text:drop-down text:name=""><text:label text:value="choix liste"/><text:label text:current-selected="true" text:value="requis"/><text:label text:value="à aquérir"/>requis</text:drop-down></text:p>
      <text:p text:style-name="P24"><text:span text:style-name="T2"><text:s/></text:span><text:drop-down text:name=""><text:label text:value="Savoir-être au choix"/><text:label text:current-selected="true" text:value="avoir le sens des relations humaines"/><text:label text:value="savoir accueillir"/><text:label text:value="savoir s'adapter"/><text:label text:value="savoir s'exprimer oralement"/><text:label text:value="savoir communiquer"/>avoir le sens des relations humaines</text:drop-down></text:p>
      <text:p text:style-name="P24"><text:drop-down text:name=""><text:label text:value="choix liste"/><text:label text:value="niveau pratique"/><text:label text:value="niveau expert"/><text:label text:value="niveau initié"/><text:label text:current-selected="true" text:value="niveau maîtrise"/>niveau maîtrise</text:drop-down></text:p>
      <text:p text:style-name="P24"><text:drop-down text:name=""><text:label text:value="choix liste"/><text:label text:value="requis"/><text:label text:current-selected="true" text:value="à aquérir"/>à aquérir</text:drop-down></text:p>
      <text:p text:style-name="P24"><text:span text:style-name="T2"><text:s/></text:span><text:drop-down text:name=""><text:label text:current-selected="true" text:value="Savoir-être au choix"/><text:label text:value="avoir le sens des relations humaines"/><text:label text:value="savoir accueillir"/><text:label text:value="savoir s'adapter"/><text:label text:value="savoir s'exprimer oralement"/><text:label text:value="savoir communiquer"/>Savoir-être au choix</text:drop-down></text:p>
      <text:p text:style-name="P24"><text:drop-down text:name=""><text:label text:current-selected="true" text:value="choix liste"/><text:label text:value="niveau pratique"/><text:label text:value="niveau expert"/><text:label text:value="niveau initié"/><text:label text:value="niveau maîtrise"/>choix liste</text:drop-down></text:p>
      <text:p text:style-name="P24"><text:drop-down text:name=""><text:label text:current-selected="true" text:value="choix liste"/><text:label text:value="requis"/><text:label text:value="à aquérir"/>choix liste</text:drop-down></text:p>
      <text:p text:style-name="P6"><text:s/></text:p>
      <text:p text:style-name="P3"><text:span text:style-name="T2">Vos perspectives</text:span><text:span text:style-name="T1"> </text:span><text:span text:style-name="T6">: Évolution de carrière jusqu’au grade d’adjoint administratif principal de 1ère classe</text:span></text:p>
      <text:p text:style-name="P4"/>
      <text:p text:style-name="P3"><text:span text:style-name="T2">Durée attendue sur le poste</text:span><text:span text:style-name="T6"> : 2 à 3 ans</text:span></text:p>
      <text:p text:style-name="P5"/>
      <text:p text:style-name="P19"/>
      <text:p text:style-name="P19">Conditions particulières d’exercice</text:p>
      <text:p text:style-name="P12"/>
      <text:p text:style-name="P10"/>
      <text:p text:style-name="P24"><text:soft-page-break/><text:span text:style-name="T2">Spécificités du poste / Contraintes / Sujétions : </text:span><text:span text:style-name="T4">Horaires variables – 38 heures hebdomadaire – 27 jours de congé – 16 RTT – Régime </text:span></text:p>
      <text:p text:style-name="P6">Qui contacter ? Indiquer les coordonnées ou adresse mail des personnes à contacter</text:p>
      <text:p text:style-name="P9">Le chef du bureau – téléphone : 02 28 24 13 40 </text:p>
      <text:p text:style-name="P9">bba.dao.rgpl@gendarmerie.interieur.gouv.fr</text:p>
      <text:p text:style-name="P5"/>
      <text:p text:style-name="P3"><text:span text:style-name="T7">Liste des pièces requises pour déposer une candidature</text:span><text:span text:style-name="T6"> :</text:span></text:p>
      <text:p text:style-name="P3">Voir le formulaire unique de demande de mobilité/recrutement disponible à ces adresses :</text:p>
      <text:p text:style-name="P3"/>
      <text:p text:style-name="P3">Personnels du ministère de l'Intérieur</text:p>
      <text:p text:style-name="P3"><text:a xlink:type="simple" xlink:href="http://ressources-humaines.interieur.ader.gouv.fr/images/Mobilite_2022/Formulaire%20mobilité%20avec%20PSA.docx" text:style-name="Internet_20_link" text:visited-style-name="Visited_20_Internet_20_Link"><text:span text:style-name="Internet_20_link">http://ressources-humaines.interieur.ader.gouv.fr/images/Mobilite_2022/Formulaire%20mobilit%C3%A9%20avec%20PSA.docx</text:span></text:a></text:p>
      <text:p text:style-name="P3"/>
      <text:p text:style-name="P3">Personnels externes</text:p>
      <text:p text:style-name="P3"><text:a xlink:type="simple" xlink:href="https://www.interieur.gouv.fr/content/download/130980/1041719/file/formulaire-mobilite-avec-psa.docx" text:style-name="Internet_20_link" text:visited-style-name="Visited_20_Internet_20_Link"><text:span text:style-name="Internet_20_link">https://www.interieur.gouv.fr/content/download/130980/1041719/file/formulaire-mobilite-avec-psa.docx</text:span></text:a></text:p>
      <text:p text:style-name="P13"/>
      <text:p text:style-name="P13">Temps plein : <text:s text:c="5"/><text:span text:style-name="T11">Oui </text:span><field:fieldmark text:name="__Fieldmark__3852_2770740795" field:type="vnd.oasis.opendocument.field.FORMCHECKBOX"><field:param field:name="Checkbox_Checked" field:value="true"/></field:fieldmark><text:bookmark text:name="__Fieldmark__288_2628245394"/><text:bookmark text:name="__Fieldmark__253_3022818508"/><text:span text:style-name="T11"><text:s text:c="6"/>Non </text:span><field:fieldmark text:name="__Fieldmark__3860_2770740795" field:type="vnd.oasis.opendocument.field.FORMCHECKBOX"/></text:p>
      <text:p text:style-name="P19"/>
      <text:p text:style-name="P19"/>
      <text:p text:style-name="P19">Informations complémentaires</text:p>
      <text:p text:style-name="P13"/>
      <text:p text:style-name="P6">Localisation administrative et géographique / Affectation : </text:p>
      <text:p text:style-name="P9">Région de gendarmerie des Pays de la Loire et groupement de gendarmerie départementale de Loire-Atlantique</text:p>
      <text:p text:style-name="P9">Division de l’appui opérationnel – Bureau du budget et de l’administration </text:p>
      <text:p text:style-name="P9">19 bis rue de la Mitrie – 44000 NANTES</text:p>
      <text:p text:style-name="P6"/>
      <text:p text:style-name="P6">Emploi fonctionnel (codification RMFP pour publication) : </text:p>
      <text:p text:style-name="P3">Vous trouverez le référentiel RMFP sous le lien suivant :</text:p>
      <text:p text:style-name="P3"><text:a xlink:type="simple" xlink:href="https://www.fonction-publique.gouv.fr/biep/repertoire-interministeriel-des-metiers-de-letat" text:style-name="Internet_20_link" text:visited-style-name="Visited_20_Internet_20_Link"><text:span text:style-name="Internet_20_link">https://www.fonction-publique.gouv.fr/biep/repertoire-interministeriel-des-metiers-de-letat</text:span></text:a></text:p>
      <text:p text:style-name="P7"/>
      <text:p text:style-name="P3"><text:span text:style-name="T2">Code fiche de l’emploi type 1 (RMFP) : </text:span><text:span text:style-name="T4">ERFIP002</text:span></text:p>
      <text:p text:style-name="P6">Si plusieurs emploi type, temps de travail sur emploi-type 1 :</text:p>
      <text:p text:style-name="P6"/>
      <text:p text:style-name="P6">Code fiche de l’emploi-type 2 (RMFP) :</text:p>
      <text:p text:style-name="P6">Temps de travail sur emploi-type 2 : </text:p>
      <text:p text:style-name="P6"/>
      <text:p text:style-name="P6">Emploi fonctionnel (codification REMI indispensable pour la prise d’acte dans D2)</text:p>
      <text:p text:style-name="P3">Vous trouverez le référentiel REMI sous le lien suivant :</text:p>
      <text:p text:style-name="P3"><text:a xlink:type="simple" xlink:href="http://ressources-humaines.interieur.ader.gouv.fr/images/mgmrh/Page_mgmrh/Referentiel_des_emplois_version_2011_modifiee_12_fevrier_2015_copie.pdf" text:style-name="Internet_20_link" text:visited-style-name="Visited_20_Internet_20_Link"><text:span text:style-name="Internet_20_link">http://ressources-humaines.interieur.ader.gouv.fr/images/mgmrh/Page_mgmrh/Referentiel_des_emplois_version_2011_modifiee_12_fevrier_2015_copie.pdf</text:span></text:a></text:p>
      <text:p text:style-name="P3"><text:span text:style-name="Internet_20_link"/></text:p>
      <text:p text:style-name="P3"><text:span text:style-name="T2">Code fiche de l’emploi type 1 (REMI) : </text:span><text:span text:style-name="T4">FP2GBF06</text:span></text:p>
      <text:p text:style-name="P6">Si plusieurs emploi type, temps de travail sur emploi-type 1 :</text:p>
      <text:p text:style-name="P6"/>
      <text:p text:style-name="P3"><text:span text:style-name="T2">Code fiche de l’emploi-type 2 (REMI): </text:span><text:span text:style-name="T4">FP2GBF06</text:span></text:p>
      <text:p text:style-name="P6">Temps de travail sur emploi-type 2 : </text:p>
      <text:p text:style-name="P6"/>
      <text:p text:style-name="P13"><text:soft-page-break/></text:p>
      <text:p text:style-name="P13">Télétravail possible : <text:s text:c="5"/><text:span text:style-name="T11">Oui </text:span><field:fieldmark text:name="__Fieldmark__3973_2770740795" field:type="vnd.oasis.opendocument.field.FORMCHECKBOX"><field:param field:name="Checkbox_Checked" field:value="true"/></field:fieldmark><text:bookmark text:name="__Fieldmark__330_2628245394"/><text:bookmark text:name="__Fieldmark__299_3022818508"/><text:span text:style-name="T11"><text:s text:c="6"/>Non </text:span><field:fieldmark text:name="__Fieldmark__3981_2770740795" field:type="vnd.oasis.opendocument.field.FORMCHECKBOX"/></text:p>
      <text:p text:style-name="P13"/>
      <text:p text:style-name="P13">Management :<text:tab/><text:tab/><text:span text:style-name="T11">Oui </text:span><field:fieldmark text:name="__Fieldmark__3989_2770740795" field:type="vnd.oasis.opendocument.field.FORMCHECKBOX"/><text:bookmark text:name="__Fieldmark__348_2628245394"/><text:bookmark text:name="__Fieldmark__309_3022818508"/><text:span text:style-name="T11"><text:s text:c="6"/>Non </text:span><field:fieldmark text:name="__Fieldmark__3997_2770740795" field:type="vnd.oasis.opendocument.field.FORMCHECKBOX"><field:param field:name="Checkbox_Checked" field:value="true"/></field:fieldmark></text:p>
      <text:p text:style-name="P13"/>
      <text:p text:style-name="P13">Code unité : 16346</text:p>
      <text:p text:style-name="P13">Code poste :<text:bookmark text:name="_GoBack"/> 12634307</text:p>
      <text:p text:style-name="P13"/>
      <text:p text:style-name="P13">Date de mise à jour de la fiche de poste : 27/07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RH 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6:30:40.875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5" meta:paragraph-count="123" meta:word-count="818" meta:character-count="5753" meta:non-whitespace-character-count="4987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